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Kozuka Mincho Pro" svg:font-family="'Kozuka Mincho Pro'"/>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Kokila" svg:font-family="Kokil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name="Kozuka Mincho Pro" fo:font-size="8pt" style:font-size-asian="8pt" style:font-size-complex="8pt"/>
    </style:style>
    <style:style style:name="P2" style:family="paragraph" style:parent-style-name="Standard">
      <style:paragraph-properties fo:margin-left="0cm" fo:margin-right="0cm" fo:text-align="center" style:justify-single-word="false" fo:text-indent="0cm" style:auto-text-indent="false"/>
      <style:text-properties style:font-name="Kozuka Mincho Pro" fo:font-size="8pt" style:font-size-asian="8pt" style:font-size-complex="8pt"/>
    </style:style>
    <style:style style:name="P3" style:family="paragraph" style:parent-style-name="Standard">
      <style:paragraph-properties fo:margin-left="0cm" fo:margin-right="0cm" fo:text-align="center" style:justify-single-word="false" fo:text-indent="0cm" style:auto-text-indent="false"/>
      <style:text-properties fo:color="#0084d1" style:font-name="Kokila" fo:font-size="32pt" fo:font-style="italic" fo:font-weight="bold" style:font-size-asian="32pt" style:font-style-asian="italic" style:font-weight-asian="bold" style:font-size-complex="32pt" style:font-style-complex="italic"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color="#0084d1" style:font-name="Kozuka Mincho Pro" fo:font-size="9pt" fo:font-weight="bold" style:font-size-asian="9pt" style:font-weight-asian="bold" style:font-size-complex="9pt" style:font-weight-complex="bold"/>
    </style:style>
    <style:style style:name="P5" style:family="paragraph" style:parent-style-name="Standard">
      <style:paragraph-properties fo:margin-left="0cm" fo:margin-right="0cm" fo:text-align="justify" style:justify-single-word="false" fo:text-indent="1.455cm" style:auto-text-indent="false"/>
      <style:text-properties style:font-name="Kozuka Mincho Pro" fo:font-size="8pt" style:font-size-asian="8pt" style:font-size-complex="8pt"/>
    </style:style>
    <style:style style:name="P6" style:family="paragraph" style:parent-style-name="Standard">
      <style:paragraph-properties fo:margin-left="0cm" fo:margin-right="0cm" fo:text-align="justify" style:justify-single-word="false" fo:text-indent="1.455cm" style:auto-text-indent="false"/>
      <style:text-properties style:font-name="Kozuka Mincho Pro" fo:font-size="8pt" style:font-size-asian="8pt" style:font-size-complex="8pt"/>
    </style:style>
    <style:style style:name="T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499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cm" svg:y="12.106cm" svg:width="7.168cm" svg:height="5.045cm" draw:z-index="0">
        <draw:image xlink:href="http://upload.wikimedia.org/wikipedia/commons/thumb/6/6b/Château_de_Châteaubrun%2C_façade.jpg/1280px-Château_de_Châteaubrun%2C_façade.jpg" xlink:type="simple" xlink:show="embed" xlink:actuate="onLoad"/>
      </draw:frame>
      <draw:frame draw:style-name="fr2" draw:name="images2" text:anchor-type="page" text:anchor-page-number="1" svg:x="11.55cm" svg:y="12.106cm" svg:width="7.124cm" svg:height="4.942cm" draw:z-index="1">
        <draw:image xlink:href="http://www.chateaubrun.fr/images/page9.jpg" xlink:type="simple" xlink:show="embed" xlink:actuate="onLoad"/>
      </draw:frame>
      <text:p text:style-name="P5"/>
      <text:p text:style-name="P5"/>
      <text:p text:style-name="P3">BONNU - CHATEAUBRUN</text:p>
      <text:p text:style-name="P5"/>
      <text:p text:style-name="P5"/>
      <text:p text:style-name="P5">On peut partir à l'aventure autour du Lac d'Eguzon. De nombreuses surprises attendent le promeneurs. Tel les châteaux de Bonnu et Châteaubrun. Il s'agit de deux propriétés privées qui ne sont pas accessibles au public, mais dont on peut profiter de l'extérieur. Châteaubrun se visite parfois lors des journées du patrimoine.</text:p>
      <text:p text:style-name="P5"/>
      <text:p text:style-name="P5">Le château de Bonnu est un petit joyau qui se dresse au milieu d'un village typique. Construit entre le XIIème et le XIVème siècle. Il est cerné de douves, flanqué de tourelles et couvert d'une toiture dite à la Mansart. A l'origine, Bonnu était une tour à signaux qui servait de relais entre les forteresses des environs. La bâtisse fut restaurée au Xxème siècle, les fossés recreusés et remis en eau. La forteresse présente désormais un aspect moins sévère.</text:p>
      <text:p text:style-name="P5"/>
      <text:p text:style-name="P5"><text:s/></text:p>
      <text:p text:style-name="P5"/>
      <text:p text:style-name="P5">Le château de Chateaubrun est un important château fort, construit sur un promontoire sur la rive droite de la Creuse, sur la commune de Cuzion (Indre).</text:p>
      <text:p text:style-name="P5"><text:s/></text:p>
      <text:p text:style-name="P5">Histoire : une tradition attribue la construction de la forteresse à Hugues le Brun, sire de Lusignan, comte de la Marche de 1180 à 1208. A la révolution, la place présentait un fossé cerné d'une enceinte complétée d'ouvrages avancés. Un pont-levis accédait à une porte ogivale à double herse, défendue par une tour à mâchicoulis et meurtrières.</text:p>
      <text:p text:style-name="P5">Dans la cour s'élève le donjon de sept étages dont l'accès se fait à plusieurs mètres au-dessus du sol. Le logis seigneurial carré était flanqué d'une échauguette ronde à chaque angle et occupait la partie sud de l'enceinte. L'intérieur s'ornait de peintures murales. Des communs étaient adossés à l'enceinte. </text:p>
      <text:p text:style-name="P5">Antoines de Forges vécut dans le vieux château de Châteaubrun en ruines et inspira à George Sand, son roman « Le pêché de Monsieur Antoine », dont une partie de l'action se passe dans le château.</text:p>
      <text:p text:style-name="P5">L'édifice est inscrit au titre des monuments historiques en 1926. Le château est aujourd'hui en cours de restauration. Le sculpteur et potier Guy Bauda y présente des œuvres monumentales.</text:p>
      <text:p text:style-name="P5"/>
      <text:p text:style-name="P5"/>
      <text:p text:style-name="P5"/>
      <text:p text:style-name="P2"/>
      <text:p text:style-name="P2">22</text:p>
      <text:p text:style-name="P5"/>
      <text:p text:style-name="P5"/>
      <text:p text:style-name="P3">GARGILESSE</text:p>
      <text:p text:style-name="P5"/>
      <text:p text:style-name="P5"><text:soft-page-break/></text:p>
      <text:p text:style-name="P5"/>
      <text:p text:style-name="P5">n mai 1926 eut lieu la mise en marche provisoire de l'usine et le 17 juin, par l'intermédiaire de l'usine de Gennevilliers, la capitale parisienne était alimentée en électricité éguzonnaise ! C'était la première fois qu'une ville recevait son électricité d'aussi loin. En avrit 1935, il alimentait pour la première fois les caténaires de la ligne de chemin de fer Paris-Toulouse entre Châteauroux et Limoges.</text:p>
      <text:p text:style-name="P2"/>
      <text:p text:style-name="P1">Sources -Bibliographie :</text:p>
      <text:p text:style-name="P1"/>
      <text:p text:style-name="P4">LES RUINES de CROZANT</text:p>
      <text:p text:style-name="P1">«<text:span text:style-name="T1"> Etudes Archéologiques : CROZANT</text:span> », par Benjamin Lasnier – Editions Verso – 1985.</text:p>
      <text:p text:style-name="P1">« <text:span text:style-name="T1">Le château de Crozant </text:span>», ouvrage collectif édité par la commune de Crozant.</text:p>
      <text:p text:style-name="P1">«<text:span text:style-name="T1"> Crozant, forteresse d'exception, entre Limousin et Berry</text:span> », par Christiant Rémy – Editions « Culture &amp; Patrimoine en Limousin » - 2011 .</text:p>
      <text:p text:style-name="P1"/>
      <text:p text:style-name="P4">LE BARRAGE D'EGUZON</text:p>
      <text:p text:style-name="P1">« <text:span text:style-name="T1">Le barrage d'Eguzon, un grand chantier du début du siècle</text:span> », ouvrage collectif dirigé par J.P. Thibaudeau, avec l'aide de l'ASPHARESD – Editions CDDP 36.</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Kozuka Mincho Pro" svg:font-family="'Kozuka Mincho Pro'"/>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Kokila" svg:font-family="Kokil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0T11:59:48.88</meta:creation-date>
    <dc:date>2015-02-10T12:36:25.35</dc:date>
    <meta:editing-duration>PT28M42S</meta:editing-duration>
    <meta:editing-cycles>2</meta:editing-cycles>
    <meta:generator>OpenOffice.org/3.4.1$Win32 OpenOffice.org_project/341m1$Build-9593</meta:generator>
    <meta:document-statistic meta:table-count="0" meta:image-count="2" meta:object-count="0" meta:page-count="2" meta:paragraph-count="20" meta:word-count="485" meta:character-count="2929"/>
  </office:meta>
</office:document-meta>
</file>